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" svg:font-family="Courier"/>
  </office:font-face-decls>
  <office:automatic-styles>
    <style:style style:name="P1" style:family="paragraph" style:parent-style-name="Standard">
      <style:paragraph-properties style:line-height-at-least="0.1944in"/>
      <style:text-properties style:font-name="Courier" fo:font-size="12.0pt" fo:color="#000000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2016-01-27 11:35:48:570</text:span></text:p>
      <text:p text:style-name="P1"><text:span text:style-name="T1">Welcome to JMX terminal. Type "help" for available commands.</text:span></text:p>
      <text:p text:style-name="P1"><text:span text:style-name="T1">#mbean = metrics:name=jvm.buffers.direct.capacity:</text:span></text:p>
      <text:p text:style-name="P1"><text:span text:style-name="T1">Value = 406170;</text:span></text:p>
      <text:p text:style-name="P1"><text:span text:style-name="T1"/></text:p>
      <text:p text:style-name="P1"><text:span text:style-name="T1">#mbean = metrics:name=jvm.buffers.direct.count:</text:span></text:p>
      <text:p text:style-name="P1"><text:span text:style-name="T1">Value = 10;</text:span></text:p>
      <text:p text:style-name="P1"><text:span text:style-name="T1"/></text:p>
      <text:p text:style-name="P1"><text:span text:style-name="T1">#mbean = metrics:name=jvm.buffers.direct.used:</text:span></text:p>
      <text:p text:style-name="P1"><text:span text:style-name="T1">Value = 406170;</text:span></text:p>
      <text:p text:style-name="P1"><text:span text:style-name="T1"/></text:p>
      <text:p text:style-name="P1"><text:span text:style-name="T1">#mbean = metrics:name=jvm.buffers.mapped.capacity:</text:span></text:p>
      <text:p text:style-name="P1"><text:span text:style-name="T1">Value = 182819;</text:span></text:p>
      <text:p text:style-name="P1"><text:span text:style-name="T1"/></text:p>
      <text:p text:style-name="P1"><text:span text:style-name="T1">#mbean = metrics:name=jvm.buffers.mapped.count:</text:span></text:p>
      <text:p text:style-name="P1"><text:span text:style-name="T1">Value = 20;</text:span></text:p>
      <text:p text:style-name="P1"><text:span text:style-name="T1"/></text:p>
      <text:p text:style-name="P1"><text:span text:style-name="T1">#mbean = metrics:name=jvm.buffers.mapped.used:</text:span></text:p>
      <text:p text:style-name="P1"><text:span text:style-name="T1">Value = 182819;</text:span></text:p>
      <text:p text:style-name="P1"><text:span text:style-name="T1"/></text:p>
      <text:p text:style-name="P1"><text:span text:style-name="T1">#mbean = metrics:name=jvm.files:</text:span></text:p>
      <text:p text:style-name="P1"><text:span text:style-name="T1">Value = 0.1328125;</text:span></text:p>
      <text:p text:style-name="P1"><text:span text:style-name="T1"/></text:p>
      <text:p text:style-name="P1"><text:span text:style-name="T1">#mbean = metrics:name=jvm.garbage.PS-MarkSweep.count:</text:span></text:p>
      <text:p text:style-name="P1"><text:span text:style-name="T1">Value = 4;</text:span></text:p>
      <text:p text:style-name="P1"><text:span text:style-name="T1"/></text:p>
      <text:p text:style-name="P1"><text:span text:style-name="T1">#mbean = metrics:name=jvm.garbage.PS-MarkSweep.time:</text:span></text:p>
      <text:p text:style-name="P1"><text:span text:style-name="T1">Value = 814;</text:span></text:p>
      <text:p text:style-name="P1"><text:span text:style-name="T1"/></text:p>
      <text:p text:style-name="P1"><text:span text:style-name="T1">#mbean = metrics:name=jvm.garbage.PS-Scavenge.count:</text:span></text:p>
      <text:p text:style-name="P1"><text:span text:style-name="T1">Value = 118;</text:span></text:p>
      <text:p text:style-name="P1"><text:span text:style-name="T1"/></text:p>
      <text:p text:style-name="P1"><text:span text:style-name="T1">#mbean = metrics:name=jvm.garbage.PS-Scavenge.time:</text:span></text:p>
      <text:p text:style-name="P1"><text:span text:style-name="T1">Value = 1802;</text:span></text:p>
      <text:p text:style-name="P1"><text:span text:style-name="T1"/></text:p>
      <text:p text:style-name="P1"><text:span text:style-name="T1">#mbean = metrics:name=jvm.memory.heap.committed:</text:span></text:p>
      <text:p text:style-name="P1"><text:span text:style-name="T1">Value = 1061158912;</text:span></text:p>
      <text:p text:style-name="P1"><text:span text:style-name="T1"/></text:p>
      <text:p text:style-name="P1"><text:span text:style-name="T1">#mbean = metrics:name=jvm.memory.heap.init:</text:span></text:p>
      <text:p text:style-name="P1"><text:span text:style-name="T1">Value = 536870912;</text:span></text:p>
      <text:p text:style-name="P1"><text:span text:style-name="T1"/></text:p>
      <text:p text:style-name="P1"><text:span text:style-name="T1">#mbean = metrics:name=jvm.memory.heap.max:</text:span></text:p>
      <text:p text:style-name="P1"><text:span text:style-name="T1">Value = 1061158912;</text:span></text:p>
      <text:p text:style-name="P1"><text:span text:style-name="T1"/></text:p>
      <text:p text:style-name="P1"><text:span text:style-name="T1">#mbean = metrics:name=jvm.memory.heap.usage:</text:span></text:p>
      <text:p text:style-name="P1"><text:span text:style-name="T1">Value = 0.39311261233604944;</text:span></text:p>
      <text:p text:style-name="P1"><text:span text:style-name="T1"/></text:p>
      <text:p text:style-name="P1"><text:span text:style-name="T1">#mbean = metrics:name=jvm.memory.heap.used:</text:span></text:p>
      <text:p text:style-name="P1"><text:span text:style-name="T1">Value = 421763856;</text:span></text:p>
      <text:p text:style-name="P1"><text:span text:style-name="T1"/></text:p>
      <text:p text:style-name="P1"><text:span text:style-name="T1">#mbean = metrics:name=jvm.memory.non-heap.committed:</text:span></text:p>
      <text:p text:style-name="P1"><text:span text:style-name="T1">Value = 254566400;</text:span></text:p>
      <text:p text:style-name="P1"><text:span text:style-name="T1"/></text:p>
      <text:p text:style-name="P1"><text:span text:style-name="T1">#mbean = metrics:name=jvm.memory.non-heap.init:</text:span></text:p>
      <text:p text:style-name="P1"><text:span text:style-name="T1">Value = 2555904;</text:span></text:p>
      <text:p text:style-name="P1"><text:span text:style-name="T1"/></text:p>
      <text:p text:style-name="P1"><text:span text:style-name="T1">#mbean = metrics:name=jvm.memory.non-heap.max:</text:span></text:p>
      <text:p text:style-name="P1"><text:span text:style-name="T1">Value = -1;</text:span></text:p>
      <text:p text:style-name="P1"><text:span text:style-name="T1"/></text:p>
      <text:p text:style-name="P1"><text:span text:style-name="T1">#mbean = metrics:name=jvm.memory.non-heap.usage:</text:span></text:p>
      <text:p text:style-name="P1"><text:span text:style-name="T1">Value = -2.46541304E8;</text:span></text:p>
      <text:p text:style-name="P1"><text:span text:style-name="T1"/></text:p>
      <text:p text:style-name="P1"><text:span text:style-name="T1">#mbean = metrics:name=jvm.memory.non-heap.used:</text:span></text:p>
      <text:p text:style-name="P1"><text:span text:style-name="T1">Value = 246543416;</text:span></text:p>
      <text:p text:style-name="P1"><text:span text:style-name="T1"/></text:p>
      <text:p text:style-name="P1"><text:span text:style-name="T1">#mbean = metrics:name=jvm.memory.pools.Code-Cache.usage:</text:span></text:p>
      <text:p text:style-name="P1"><text:span text:style-name="T1">Value = 0.33307088216145836;</text:span></text:p>
      <text:p text:style-name="P1"><text:span text:style-name="T1"/></text:p>
      <text:p text:style-name="P1"><text:span text:style-name="T1">#mbean = metrics:name=jvm.memory.pools.Compressed-Class-Space.usage:</text:span></text:p>
      <text:p text:style-name="P1"><text:span text:style-name="T1">Value = 0.016423523426055908;</text:span></text:p>
      <text:p text:style-name="P1"><text:span text:style-name="T1"/></text:p>
      <text:p text:style-name="P1"><text:span text:style-name="T1">#mbean = metrics:name=jvm.memory.pools.Metaspace.usage:</text:span></text:p>
      <text:p text:style-name="P1"><text:span text:style-name="T1">Value = 0.9586546430987821;</text:span></text:p>
      <text:p text:style-name="P1"><text:span text:style-name="T1"/></text:p>
      <text:p text:style-name="P1"><text:span text:style-name="T1">#mbean = metrics:name=jvm.memory.pools.PS-Eden-Space.usage:</text:span></text:p>
      <text:p text:style-name="P1"><text:span text:style-name="T1">Value = 0.634874513025313;</text:span></text:p>
      <text:p text:style-name="P1"><text:span text:style-name="T1"/></text:p>
      <text:p text:style-name="P1"><text:span text:style-name="T1">#mbean = metrics:name=jvm.memory.pools.PS-Old-Gen.usage:</text:span></text:p>
      <text:p text:style-name="P1"><text:span text:style-name="T1">Value = 0.2986926836988413;</text:span></text:p>
      <text:p text:style-name="P1"><text:span text:style-name="T1"/></text:p>
      <text:p text:style-name="P1"><text:span text:style-name="T1">#mbean = metrics:name=jvm.memory.pools.PS-Survivor-Space.usage:</text:span></text:p>
      <text:p text:style-name="P1"><text:span text:style-name="T1">Value = 0.47127205984933035;</text:span></text:p>
      <text:p text:style-name="P1"><text:span text:style-name="T1"/></text:p>
      <text:p text:style-name="P1"><text:span text:style-name="T1">#mbean = metrics:name=jvm.memory.total.committed:</text:span></text:p>
      <text:p text:style-name="P1"><text:span text:style-name="T1">Value = 1315725312;</text:span></text:p>
      <text:p text:style-name="P1"><text:span text:style-name="T1"/></text:p>
      <text:p text:style-name="P1"><text:span text:style-name="T1">#mbean = metrics:name=jvm.memory.total.init:</text:span></text:p>
      <text:p text:style-name="P1"><text:span text:style-name="T1">Value = 539426816;</text:span></text:p>
      <text:p text:style-name="P1"><text:span text:style-name="T1"/></text:p>
      <text:p text:style-name="P1"><text:span text:style-name="T1">#mbean = metrics:name=jvm.memory.total.max:</text:span></text:p>
      <text:p text:style-name="P1"><text:span text:style-name="T1">Value = 1061158911;</text:span></text:p>
      <text:p text:style-name="P1"><text:span text:style-name="T1"/></text:p>
      <text:p text:style-name="P1"><text:span text:style-name="T1">#mbean = metrics:name=jvm.memory.total.used:</text:span></text:p>
      <text:p text:style-name="P1"><text:span text:style-name="T1">Value = 690906104;</text:span></text:p>
      <text:p text:style-name="P1"><text:span text:style-name="T1"/></text:p>
      <text:p text:style-name="P1"><text:span text:style-name="T1">#mbean = metrics:name=jvm.threads.blocked.count:</text:span></text:p>
      <text:p text:style-name="P1"><text:span text:style-name="T1">Value = 0;</text:span></text:p>
      <text:p text:style-name="P1"><text:span text:style-name="T1"/></text:p>
      <text:p text:style-name="P1"><text:span text:style-name="T1">#mbean = metrics:name=jvm.threads.count:</text:span></text:p>
      <text:p text:style-name="P1"><text:span text:style-name="T1">Value = 109;</text:span></text:p>
      <text:p text:style-name="P1"><text:span text:style-name="T1"/></text:p>
      <text:p text:style-name="P1"><text:span text:style-name="T1">#mbean = metrics:name=jvm.threads.daemon.count:</text:span></text:p>
      <text:p text:style-name="P1"><text:span text:style-name="T1">Value = 108;</text:span></text:p>
      <text:p text:style-name="P1"><text:span text:style-name="T1"/></text:p>
      <text:p text:style-name="P1"><text:span text:style-name="T1">#mbean = metrics:name=jvm.threads.deadlocks:</text:span></text:p>
      <text:p text:style-name="P1"><text:span text:style-name="T1">Value = ( <text:s/>);</text:span></text:p>
      <text:p text:style-name="P1"><text:span text:style-name="T1"/></text:p>
      <text:p text:style-name="P1"><text:span text:style-name="T1">#mbean = metrics:name=jvm.threads.new.count:</text:span></text:p>
      <text:p text:style-name="P1"><text:span text:style-name="T1">Value = 0;</text:span></text:p>
      <text:p text:style-name="P1"><text:span text:style-name="T1"/></text:p>
      <text:p text:style-name="P1"><text:span text:style-name="T1">#mbean = metrics:name=jvm.threads.runnable.count:</text:span></text:p>
      <text:p text:style-name="P1"><text:span text:style-name="T1">Value = 18;</text:span></text:p>
      <text:p text:style-name="P1"><text:span text:style-name="T1"/></text:p>
      <text:p text:style-name="P1"><text:span text:style-name="T1">#mbean = metrics:name=jvm.threads.terminated.count:</text:span></text:p>
      <text:p text:style-name="P1"><text:span text:style-name="T1">Value = 0;</text:span></text:p>
      <text:p text:style-name="P1"><text:span text:style-name="T1"/></text:p>
      <text:p text:style-name="P1"><text:span text:style-name="T1">#mbean = metrics:name=jvm.threads.timed_waiting.count:</text:span></text:p>
      <text:p text:style-name="P1"><text:span text:style-name="T1">Value = 27;</text:span></text:p>
      <text:p text:style-name="P1"><text:span text:style-name="T1"/></text:p>
      <text:p text:style-name="P1"><text:span text:style-name="T1">#mbean = metrics:name=jvm.threads.waiting.count:</text:span></text:p>
      <text:p text:style-name="P1"><text:span text:style-name="T1">Value = 64;</text:span></text:p>
      <text:p text:style-name="P1"><text:span text:style-name="T1"/></text:p>
      <text:p text:style-name="P1"><text:span text:style-name="T1">#mbean = metrics:name=nuxeo.directories.WorkflowType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WorkflowType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WorkflowType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WorkflowType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WorkflowType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WorkflowType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WorkflowType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WorkflowType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aceinfo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ceinfo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ceinfo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ceinfo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ceinfo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ceinfo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ceinfo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ceinfo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authToken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uthToken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uthToken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uthToken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uthToken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uthToken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uthToken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authToken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continent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ntinent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ntinent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ntinent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ntinent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ntinent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ntinent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ntinent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country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untry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untry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untry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untry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untry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untry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country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digestauth.cache.hits:</text:span></text:p>
      <text:p text:style-name="P1"><text:span text:style-name="T1">Count = 39;</text:span></text:p>
      <text:p text:style-name="P1"><text:span text:style-name="T1"/></text:p>
      <text:p text:style-name="P1"><text:span text:style-name="T1">#mbean = metrics:name=nuxeo.directories.digestauth.cache.invalidations:</text:span></text:p>
      <text:p text:style-name="P1"><text:span text:style-name="T1">Count = 3;</text:span></text:p>
      <text:p text:style-name="P1"><text:span text:style-name="T1"/></text:p>
      <text:p text:style-name="P1"><text:span text:style-name="T1">#mbean = metrics:name=nuxeo.directories.digestauth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igestauth.cache.misses:</text:span></text:p>
      <text:p text:style-name="P1"><text:span text:style-name="T1">Count = 19;</text:span></text:p>
      <text:p text:style-name="P1"><text:span text:style-name="T1"/></text:p>
      <text:p text:style-name="P1"><text:span text:style-name="T1">#mbean = metrics:name=nuxeo.directories.digestauth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igestauth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igestauth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igestauth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documentsList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ocumentsList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ocumentsList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ocumentsList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ocumentsList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ocumentsList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ocumentsList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documentsList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eventCategorie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Categorie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Categorie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Categorie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Categorie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Categorie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Categorie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Categorie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eventType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Type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Type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Type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Type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Type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Type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ventType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execution_type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xecution_type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xecution_type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xecution_type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xecution_type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xecution_type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xecution_type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execution_type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groupDirectory.cache.hits:</text:span></text:p>
      <text:p text:style-name="P1"><text:span text:style-name="T1">Count = 76;</text:span></text:p>
      <text:p text:style-name="P1"><text:span text:style-name="T1"/></text:p>
      <text:p text:style-name="P1"><text:span text:style-name="T1">#mbean = metrics:name=nuxeo.directories.groupDirectory.cache.invalidations:</text:span></text:p>
      <text:p text:style-name="P1"><text:span text:style-name="T1">Count = 4;</text:span></text:p>
      <text:p text:style-name="P1"><text:span text:style-name="T1"/></text:p>
      <text:p text:style-name="P1"><text:span text:style-name="T1">#mbean = metrics:name=nuxeo.directories.groupDirectory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groupDirectory.cache.misses:</text:span></text:p>
      <text:p text:style-name="P1"><text:span text:style-name="T1">Count = 8;</text:span></text:p>
      <text:p text:style-name="P1"><text:span text:style-name="T1"/></text:p>
      <text:p text:style-name="P1"><text:span text:style-name="T1">#mbean = metrics:name=nuxeo.directories.groupDirectory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groupDirectory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groupDirectory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groupDirectory.sessions.max:</text:span></text:p>
      <text:p text:style-name="P1"><text:span text:style-name="T1">Count = 2;</text:span></text:p>
      <text:p text:style-name="P1"><text:span text:style-name="T1"/></text:p>
      <text:p text:style-name="P1"><text:span text:style-name="T1">#mbean = metrics:name=nuxeo.directories.inverse_predicate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inverse_predicate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inverse_predicate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inverse_predicate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inverse_predicate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inverse_predicate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inverse_predicate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inverse_predicate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l10ncoverage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coverage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coverage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coverage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coverage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coverage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coverage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coverage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l10nsubject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subject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subject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subject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subject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subject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subject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10nsubject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language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anguage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anguage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anguage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anguage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anguage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anguage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anguage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locale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ocale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ocale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ocale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ocale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ocale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ocale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locale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nature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nature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nature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nature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nature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nature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nature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nature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oauth2Client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Client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Client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Client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Client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Client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Client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Client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oauth2ServiceProvider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ServiceProvider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ServiceProvider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ServiceProvider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ServiceProvider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ServiceProvider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ServiceProvider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ServiceProvider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oauth2Token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Token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Token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Token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Token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Token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Token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2Token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oauthConsumer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Consumer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Consumer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Consumer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Consumer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Consumer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Consumer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Consumer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oauthServiceProvider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ServiceProvider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ServiceProvider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ServiceProvider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ServiceProvider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ServiceProvider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ServiceProvider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ServiceProvider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oauthToken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Token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Token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Token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Token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Token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Token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oauthToken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predicate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predicate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predicate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predicate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predicate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predicate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predicate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predicate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search_operators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earch_operators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earch_operators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earch_operators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earch_operators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earch_operators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earch_operators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earch_operators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subject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ject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ject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ject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ject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ject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ject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ject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subtopic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topic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topic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topic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topic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topic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topic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subtopic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topic.cache.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topic.cache.invalidation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topic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topic.cache.misse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topic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topic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topic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topic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directories.userDirectory.cache.hits:</text:span></text:p>
      <text:p text:style-name="P1"><text:span text:style-name="T1">Count = 89;</text:span></text:p>
      <text:p text:style-name="P1"><text:span text:style-name="T1"/></text:p>
      <text:p text:style-name="P1"><text:span text:style-name="T1">#mbean = metrics:name=nuxeo.directories.userDirectory.cache.invalidations:</text:span></text:p>
      <text:p text:style-name="P1"><text:span text:style-name="T1">Count = 3;</text:span></text:p>
      <text:p text:style-name="P1"><text:span text:style-name="T1"/></text:p>
      <text:p text:style-name="P1"><text:span text:style-name="T1">#mbean = metrics:name=nuxeo.directories.userDirectory.cache.max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userDirectory.cache.misses:</text:span></text:p>
      <text:p text:style-name="P1"><text:span text:style-name="T1">Count = 13;</text:span></text:p>
      <text:p text:style-name="P1"><text:span text:style-name="T1"/></text:p>
      <text:p text:style-name="P1"><text:span text:style-name="T1">#mbean = metrics:name=nuxeo.directories.userDirectory.cache.neghits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userDirectory.cache.siz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userDirectory.sessions.active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directories.userDirectory.sessions.max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elasticsearch.service.bulkIndex:</text:span></text:p>
      <text:p text:style-name="P1"><text:span text:style-name="T1">75thPercentile = 17.6989;</text:span></text:p>
      <text:p text:style-name="P1"><text:span text:style-name="T1"/></text:p>
      <text:p text:style-name="P1"><text:span text:style-name="T1">50thPercentile = 10.573521;</text:span></text:p>
      <text:p text:style-name="P1"><text:span text:style-name="T1"/></text:p>
      <text:p text:style-name="P1"><text:span text:style-name="T1">95thPercentile = 683.3748059999999;</text:span></text:p>
      <text:p text:style-name="P1"><text:span text:style-name="T1"/></text:p>
      <text:p text:style-name="P1"><text:span text:style-name="T1">98thPercentile = 683.3748059999999;</text:span></text:p>
      <text:p text:style-name="P1"><text:span text:style-name="T1"/></text:p>
      <text:p text:style-name="P1"><text:span text:style-name="T1">99thPercentile = 683.3748059999999;</text:span></text:p>
      <text:p text:style-name="P1"><text:span text:style-name="T1"/></text:p>
      <text:p text:style-name="P1"><text:span text:style-name="T1">999thPercentile = 683.3748059999999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173.08702055992381;</text:span></text:p>
      <text:p text:style-name="P1"><text:span text:style-name="T1"/></text:p>
      <text:p text:style-name="P1"><text:span text:style-name="T1">Mean = 66.8341074375;</text:span></text:p>
      <text:p text:style-name="P1"><text:span text:style-name="T1"/></text:p>
      <text:p text:style-name="P1"><text:span text:style-name="T1">Max = 683.3748059999999;</text:span></text:p>
      <text:p text:style-name="P1"><text:span text:style-name="T1"/></text:p>
      <text:p text:style-name="P1"><text:span text:style-name="T1">Min = 5.058282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0637078059575323;</text:span></text:p>
      <text:p text:style-name="P1"><text:span text:style-name="T1"/></text:p>
      <text:p text:style-name="P1"><text:span text:style-name="T1">FifteenMinuteRate = 0.3229310729638746;</text:span></text:p>
      <text:p text:style-name="P1"><text:span text:style-name="T1"/></text:p>
      <text:p text:style-name="P1"><text:span text:style-name="T1">FiveMinuteRate = 0.2235100749016434;</text:span></text:p>
      <text:p text:style-name="P1"><text:span text:style-name="T1"/></text:p>
      <text:p text:style-name="P1"><text:span text:style-name="T1">OneMinuteRate = 0.1343336328741019;</text:span></text:p>
      <text:p text:style-name="P1"><text:span text:style-name="T1"/></text:p>
      <text:p text:style-name="P1"><text:span text:style-name="T1">Count = 16;</text:span></text:p>
      <text:p text:style-name="P1"><text:span text:style-name="T1"/></text:p>
      <text:p text:style-name="P1"><text:span text:style-name="T1">#mbean = metrics:name=nuxeo.elasticsearch.service.delete:</text:span></text:p>
      <text:p text:style-name="P1"><text:span text:style-name="T1">75thPercentile = 3.52763;</text:span></text:p>
      <text:p text:style-name="P1"><text:span text:style-name="T1"/></text:p>
      <text:p text:style-name="P1"><text:span text:style-name="T1">50thPercentile = 3.52763;</text:span></text:p>
      <text:p text:style-name="P1"><text:span text:style-name="T1"/></text:p>
      <text:p text:style-name="P1"><text:span text:style-name="T1">95thPercentile = 3.52763;</text:span></text:p>
      <text:p text:style-name="P1"><text:span text:style-name="T1"/></text:p>
      <text:p text:style-name="P1"><text:span text:style-name="T1">98thPercentile = 3.52763;</text:span></text:p>
      <text:p text:style-name="P1"><text:span text:style-name="T1"/></text:p>
      <text:p text:style-name="P1"><text:span text:style-name="T1">99thPercentile = 3.52763;</text:span></text:p>
      <text:p text:style-name="P1"><text:span text:style-name="T1"/></text:p>
      <text:p text:style-name="P1"><text:span text:style-name="T1">999thPercentile = 3.52763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;</text:span></text:p>
      <text:p text:style-name="P1"><text:span text:style-name="T1"/></text:p>
      <text:p text:style-name="P1"><text:span text:style-name="T1">Mean = 3.52763;</text:span></text:p>
      <text:p text:style-name="P1"><text:span text:style-name="T1"/></text:p>
      <text:p text:style-name="P1"><text:span text:style-name="T1">Max = 3.52763;</text:span></text:p>
      <text:p text:style-name="P1"><text:span text:style-name="T1"/></text:p>
      <text:p text:style-name="P1"><text:span text:style-name="T1">Min = 3.52763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003981524992612212;</text:span></text:p>
      <text:p text:style-name="P1"><text:span text:style-name="T1"/></text:p>
      <text:p text:style-name="P1"><text:span text:style-name="T1">FifteenMinuteRate = 0.0010836790736504383;</text:span></text:p>
      <text:p text:style-name="P1"><text:span text:style-name="T1"/></text:p>
      <text:p text:style-name="P1"><text:span text:style-name="T1">FiveMinuteRate = 0.0030925140804588976;</text:span></text:p>
      <text:p text:style-name="P1"><text:span text:style-name="T1"/></text:p>
      <text:p text:style-name="P1"><text:span text:style-name="T1">OneMinuteRate = 0.011458136074669095;</text:span></text:p>
      <text:p text:style-name="P1"><text:span text:style-name="T1"/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elasticsearch.service.fetch:</text:span></text:p>
      <text:p text:style-name="P1"><text:span text:style-name="T1">75thPercentile = 0.0;</text:span></text:p>
      <text:p text:style-name="P1"><text:span text:style-name="T1"/></text:p>
      <text:p text:style-name="P1"><text:span text:style-name="T1">50thPercentile = 0.0;</text:span></text:p>
      <text:p text:style-name="P1"><text:span text:style-name="T1"/></text:p>
      <text:p text:style-name="P1"><text:span text:style-name="T1">95thPercentile = 0.0;</text:span></text:p>
      <text:p text:style-name="P1"><text:span text:style-name="T1"/></text:p>
      <text:p text:style-name="P1"><text:span text:style-name="T1">98thPercentile = 0.0;</text:span></text:p>
      <text:p text:style-name="P1"><text:span text:style-name="T1"/></text:p>
      <text:p text:style-name="P1"><text:span text:style-name="T1">99thPercentile = 0.0;</text:span></text:p>
      <text:p text:style-name="P1"><text:span text:style-name="T1"/></text:p>
      <text:p text:style-name="P1"><text:span text:style-name="T1">999thPercentile = 0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;</text:span></text:p>
      <text:p text:style-name="P1"><text:span text:style-name="T1"/></text:p>
      <text:p text:style-name="P1"><text:span text:style-name="T1">Mean = 0.0;</text:span></text:p>
      <text:p text:style-name="P1"><text:span text:style-name="T1"/></text:p>
      <text:p text:style-name="P1"><text:span text:style-name="T1">Max = 0.0;</text:span></text:p>
      <text:p text:style-name="P1"><text:span text:style-name="T1"/></text:p>
      <text:p text:style-name="P1"><text:span text:style-name="T1">Min = 0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0;</text:span></text:p>
      <text:p text:style-name="P1"><text:span text:style-name="T1"/></text:p>
      <text:p text:style-name="P1"><text:span text:style-name="T1">FifteenMinuteRate = 0.0;</text:span></text:p>
      <text:p text:style-name="P1"><text:span text:style-name="T1"/></text:p>
      <text:p text:style-name="P1"><text:span text:style-name="T1">FiveMinuteRate = 0.0;</text:span></text:p>
      <text:p text:style-name="P1"><text:span text:style-name="T1"/></text:p>
      <text:p text:style-name="P1"><text:span text:style-name="T1">OneMinuteRate = 0.0;</text:span></text:p>
      <text:p text:style-name="P1"><text:span text:style-name="T1"/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elasticsearch.service.index:</text:span></text:p>
      <text:p text:style-name="P1"><text:span text:style-name="T1">75thPercentile = 13.088217499999999;</text:span></text:p>
      <text:p text:style-name="P1"><text:span text:style-name="T1"/></text:p>
      <text:p text:style-name="P1"><text:span text:style-name="T1">50thPercentile = 10.8416275;</text:span></text:p>
      <text:p text:style-name="P1"><text:span text:style-name="T1"/></text:p>
      <text:p text:style-name="P1"><text:span text:style-name="T1">95thPercentile = 27.879679100000008;</text:span></text:p>
      <text:p text:style-name="P1"><text:span text:style-name="T1"/></text:p>
      <text:p text:style-name="P1"><text:span text:style-name="T1">98thPercentile = 35.040015;</text:span></text:p>
      <text:p text:style-name="P1"><text:span text:style-name="T1"/></text:p>
      <text:p text:style-name="P1"><text:span text:style-name="T1">99thPercentile = 35.040015;</text:span></text:p>
      <text:p text:style-name="P1"><text:span text:style-name="T1"/></text:p>
      <text:p text:style-name="P1"><text:span text:style-name="T1">999thPercentile = 35.040015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6.478410470618257;</text:span></text:p>
      <text:p text:style-name="P1"><text:span text:style-name="T1"/></text:p>
      <text:p text:style-name="P1"><text:span text:style-name="T1">Mean = 11.11638519047619;</text:span></text:p>
      <text:p text:style-name="P1"><text:span text:style-name="T1"/></text:p>
      <text:p text:style-name="P1"><text:span text:style-name="T1">Max = 35.040015;</text:span></text:p>
      <text:p text:style-name="P1"><text:span text:style-name="T1"/></text:p>
      <text:p text:style-name="P1"><text:span text:style-name="T1">Min = 3.640485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1672054866652686;</text:span></text:p>
      <text:p text:style-name="P1"><text:span text:style-name="T1"/></text:p>
      <text:p text:style-name="P1"><text:span text:style-name="T1">FifteenMinuteRate = 0.04461211698010178;</text:span></text:p>
      <text:p text:style-name="P1"><text:span text:style-name="T1"/></text:p>
      <text:p text:style-name="P1"><text:span text:style-name="T1">FiveMinuteRate = 0.1225515070821301;</text:span></text:p>
      <text:p text:style-name="P1"><text:span text:style-name="T1"/></text:p>
      <text:p text:style-name="P1"><text:span text:style-name="T1">OneMinuteRate = 0.37714731802031864;</text:span></text:p>
      <text:p text:style-name="P1"><text:span text:style-name="T1"/></text:p>
      <text:p text:style-name="P1"><text:span text:style-name="T1">Count = 42;</text:span></text:p>
      <text:p text:style-name="P1"><text:span text:style-name="T1"/></text:p>
      <text:p text:style-name="P1"><text:span text:style-name="T1">#mbean = metrics:name=nuxeo.elasticsearch.service.search:</text:span></text:p>
      <text:p text:style-name="P1"><text:span text:style-name="T1">75thPercentile = 0.0;</text:span></text:p>
      <text:p text:style-name="P1"><text:span text:style-name="T1"/></text:p>
      <text:p text:style-name="P1"><text:span text:style-name="T1">50thPercentile = 0.0;</text:span></text:p>
      <text:p text:style-name="P1"><text:span text:style-name="T1"/></text:p>
      <text:p text:style-name="P1"><text:span text:style-name="T1">95thPercentile = 0.0;</text:span></text:p>
      <text:p text:style-name="P1"><text:span text:style-name="T1"/></text:p>
      <text:p text:style-name="P1"><text:span text:style-name="T1">98thPercentile = 0.0;</text:span></text:p>
      <text:p text:style-name="P1"><text:span text:style-name="T1"/></text:p>
      <text:p text:style-name="P1"><text:span text:style-name="T1">99thPercentile = 0.0;</text:span></text:p>
      <text:p text:style-name="P1"><text:span text:style-name="T1"/></text:p>
      <text:p text:style-name="P1"><text:span text:style-name="T1">999thPercentile = 0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;</text:span></text:p>
      <text:p text:style-name="P1"><text:span text:style-name="T1"/></text:p>
      <text:p text:style-name="P1"><text:span text:style-name="T1">Mean = 0.0;</text:span></text:p>
      <text:p text:style-name="P1"><text:span text:style-name="T1"/></text:p>
      <text:p text:style-name="P1"><text:span text:style-name="T1">Max = 0.0;</text:span></text:p>
      <text:p text:style-name="P1"><text:span text:style-name="T1"/></text:p>
      <text:p text:style-name="P1"><text:span text:style-name="T1">Min = 0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0;</text:span></text:p>
      <text:p text:style-name="P1"><text:span text:style-name="T1"/></text:p>
      <text:p text:style-name="P1"><text:span text:style-name="T1">FifteenMinuteRate = 0.0;</text:span></text:p>
      <text:p text:style-name="P1"><text:span text:style-name="T1"/></text:p>
      <text:p text:style-name="P1"><text:span text:style-name="T1">FiveMinuteRate = 0.0;</text:span></text:p>
      <text:p text:style-name="P1"><text:span text:style-name="T1"/></text:p>
      <text:p text:style-name="P1"><text:span text:style-name="T1">OneMinuteRate = 0.0;</text:span></text:p>
      <text:p text:style-name="P1"><text:span text:style-name="T1"/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instance-up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repositories.default.aclr-updates:</text:span></text:p>
      <text:p text:style-name="P1"><text:span text:style-name="T1">75thPercentile = 0.1585295;</text:span></text:p>
      <text:p text:style-name="P1"><text:span text:style-name="T1"/></text:p>
      <text:p text:style-name="P1"><text:span text:style-name="T1">50thPercentile = 0.120192;</text:span></text:p>
      <text:p text:style-name="P1"><text:span text:style-name="T1"/></text:p>
      <text:p text:style-name="P1"><text:span text:style-name="T1">95thPercentile = 0.28669279999999964;</text:span></text:p>
      <text:p text:style-name="P1"><text:span text:style-name="T1"/></text:p>
      <text:p text:style-name="P1"><text:span text:style-name="T1">98thPercentile = 0.6784512799999984;</text:span></text:p>
      <text:p text:style-name="P1"><text:span text:style-name="T1"/></text:p>
      <text:p text:style-name="P1"><text:span text:style-name="T1">99thPercentile = 0.74183;</text:span></text:p>
      <text:p text:style-name="P1"><text:span text:style-name="T1"/></text:p>
      <text:p text:style-name="P1"><text:span text:style-name="T1">999thPercentile = 0.74183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9954689403364118;</text:span></text:p>
      <text:p text:style-name="P1"><text:span text:style-name="T1"/></text:p>
      <text:p text:style-name="P1"><text:span text:style-name="T1">Mean = 0.1369119298245614;</text:span></text:p>
      <text:p text:style-name="P1"><text:span text:style-name="T1"/></text:p>
      <text:p text:style-name="P1"><text:span text:style-name="T1">Max = 0.74183;</text:span></text:p>
      <text:p text:style-name="P1"><text:span text:style-name="T1"/></text:p>
      <text:p text:style-name="P1"><text:span text:style-name="T1">Min = 0.031809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22723463605934222;</text:span></text:p>
      <text:p text:style-name="P1"><text:span text:style-name="T1"/></text:p>
      <text:p text:style-name="P1"><text:span text:style-name="T1">FifteenMinuteRate = 1.452568317512167;</text:span></text:p>
      <text:p text:style-name="P1"><text:span text:style-name="T1"/></text:p>
      <text:p text:style-name="P1"><text:span text:style-name="T1">FiveMinuteRate = 0.9884723874664606;</text:span></text:p>
      <text:p text:style-name="P1"><text:span text:style-name="T1"/></text:p>
      <text:p text:style-name="P1"><text:span text:style-name="T1">OneMinuteRate = 0.46162536640580504;</text:span></text:p>
      <text:p text:style-name="P1"><text:span text:style-name="T1"/></text:p>
      <text:p text:style-name="P1"><text:span text:style-name="T1">Count = 57;</text:span></text:p>
      <text:p text:style-name="P1"><text:span text:style-name="T1"/></text:p>
      <text:p text:style-name="P1"><text:span text:style-name="T1">#mbean = metrics:name=nuxeo.repositories.default.caches.count:</text:span></text:p>
      <text:p text:style-name="P1"><text:span text:style-name="T1">Count = 170707;</text:span></text:p>
      <text:p text:style-name="P1"><text:span text:style-name="T1"/></text:p>
      <text:p text:style-name="P1"><text:span text:style-name="T1">#mbean = metrics:name=nuxeo.repositories.default.caches.hit:</text:span></text:p>
      <text:p text:style-name="P1"><text:span text:style-name="T1">Count = 155164;</text:span></text:p>
      <text:p text:style-name="P1"><text:span text:style-name="T1"/></text:p>
      <text:p text:style-name="P1"><text:span text:style-name="T1">#mbean = metrics:name=nuxeo.repositories.default.caches.mappers:</text:span></text:p>
      <text:p text:style-name="P1"><text:span text:style-name="T1">Value = 963;</text:span></text:p>
      <text:p text:style-name="P1"><text:span text:style-name="T1"/></text:p>
      <text:p text:style-name="P1"><text:span text:style-name="T1">#mbean = metrics:name=nuxeo.repositories.default.caches.pristines:</text:span></text:p>
      <text:p text:style-name="P1"><text:span text:style-name="T1">Value = 36;</text:span></text:p>
      <text:p text:style-name="P1"><text:span text:style-name="T1"/></text:p>
      <text:p text:style-name="P1"><text:span text:style-name="T1">#mbean = metrics:name=nuxeo.repositories.default.caches.selections:</text:span></text:p>
      <text:p text:style-name="P1"><text:span text:style-name="T1">Value = 113;</text:span></text:p>
      <text:p text:style-name="P1"><text:span text:style-name="T1"/></text:p>
      <text:p text:style-name="P1"><text:span text:style-name="T1">#mbean = metrics:name=nuxeo.repositories.default.caches.selections.get:</text:span></text:p>
      <text:p text:style-name="P1"><text:span text:style-name="T1">75thPercentile = 4.525E-4;</text:span></text:p>
      <text:p text:style-name="P1"><text:span text:style-name="T1"/></text:p>
      <text:p text:style-name="P1"><text:span text:style-name="T1">50thPercentile = 2.515E-4;</text:span></text:p>
      <text:p text:style-name="P1"><text:span text:style-name="T1"/></text:p>
      <text:p text:style-name="P1"><text:span text:style-name="T1">95thPercentile = 0.0011660499999999994;</text:span></text:p>
      <text:p text:style-name="P1"><text:span text:style-name="T1"/></text:p>
      <text:p text:style-name="P1"><text:span text:style-name="T1">98thPercentile = 0.0015210799999999989;</text:span></text:p>
      <text:p text:style-name="P1"><text:span text:style-name="T1"/></text:p>
      <text:p text:style-name="P1"><text:span text:style-name="T1">99thPercentile = 0.00182613;</text:span></text:p>
      <text:p text:style-name="P1"><text:span text:style-name="T1"/></text:p>
      <text:p text:style-name="P1"><text:span text:style-name="T1">999thPercentile = 0.03650466700000012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01213045465041531;</text:span></text:p>
      <text:p text:style-name="P1"><text:span text:style-name="T1"/></text:p>
      <text:p text:style-name="P1"><text:span text:style-name="T1">Mean = 4.0996011673151753E-4;</text:span></text:p>
      <text:p text:style-name="P1"><text:span text:style-name="T1"/></text:p>
      <text:p text:style-name="P1"><text:span text:style-name="T1">Max = 0.037519;</text:span></text:p>
      <text:p text:style-name="P1"><text:span text:style-name="T1"/></text:p>
      <text:p text:style-name="P1"><text:span text:style-name="T1">Min = 4.4E-5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33.480829899352;</text:span></text:p>
      <text:p text:style-name="P1"><text:span text:style-name="T1"/></text:p>
      <text:p text:style-name="P1"><text:span text:style-name="T1">FifteenMinuteRate = 99.78398824906134;</text:span></text:p>
      <text:p text:style-name="P1"><text:span text:style-name="T1"/></text:p>
      <text:p text:style-name="P1"><text:span text:style-name="T1">FiveMinuteRate = 77.62858693307733;</text:span></text:p>
      <text:p text:style-name="P1"><text:span text:style-name="T1"/></text:p>
      <text:p text:style-name="P1"><text:span text:style-name="T1">OneMinuteRate = 74.36494041331366;</text:span></text:p>
      <text:p text:style-name="P1"><text:span text:style-name="T1"/></text:p>
      <text:p text:style-name="P1"><text:span text:style-name="T1">Count = 8400;</text:span></text:p>
      <text:p text:style-name="P1"><text:span text:style-name="T1"/></text:p>
      <text:p text:style-name="P1"><text:span text:style-name="T1">#mbean = metrics:name=nuxeo.repositories.default.caches.selections.hit:</text:span></text:p>
      <text:p text:style-name="P1"><text:span text:style-name="T1">Count = 8229;</text:span></text:p>
      <text:p text:style-name="P1"><text:span text:style-name="T1"/></text:p>
      <text:p text:style-name="P1"><text:span text:style-name="T1">#mbean = metrics:name=nuxeo.repositories.default.caches.selections.modified:</text:span></text:p>
      <text:p text:style-name="P1"><text:span text:style-name="T1">Count = 89;</text:span></text:p>
      <text:p text:style-name="P1"><text:span text:style-name="T1"/></text:p>
      <text:p text:style-name="P1"><text:span text:style-name="T1">#mbean = metrics:name=nuxeo.repositories.default.caches.size:</text:span></text:p>
      <text:p text:style-name="P1"><text:span text:style-name="T1">Value = 1112;</text:span></text:p>
      <text:p text:style-name="P1"><text:span text:style-name="T1"/></text:p>
      <text:p text:style-name="P1"><text:span text:style-name="T1">#mbean = metrics:name=nuxeo.repositories.default.caches.soft-ref.get:</text:span></text:p>
      <text:p text:style-name="P1"><text:span text:style-name="T1">75thPercentile = 0.001112;</text:span></text:p>
      <text:p text:style-name="P1"><text:span text:style-name="T1"/></text:p>
      <text:p text:style-name="P1"><text:span text:style-name="T1">50thPercentile = 6.475E-4;</text:span></text:p>
      <text:p text:style-name="P1"><text:span text:style-name="T1"/></text:p>
      <text:p text:style-name="P1"><text:span text:style-name="T1">95thPercentile = 0.0032881;</text:span></text:p>
      <text:p text:style-name="P1"><text:span text:style-name="T1"/></text:p>
      <text:p text:style-name="P1"><text:span text:style-name="T1">98thPercentile = 0.004460699999999999;</text:span></text:p>
      <text:p text:style-name="P1"><text:span text:style-name="T1"/></text:p>
      <text:p text:style-name="P1"><text:span text:style-name="T1">99thPercentile = 0.0067679600000000026;</text:span></text:p>
      <text:p text:style-name="P1"><text:span text:style-name="T1"/></text:p>
      <text:p text:style-name="P1"><text:span text:style-name="T1">999thPercentile = 0.10910662200000021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04039943252486184;</text:span></text:p>
      <text:p text:style-name="P1"><text:span text:style-name="T1"/></text:p>
      <text:p text:style-name="P1"><text:span text:style-name="T1">Mean = 0.0011828891050583656;</text:span></text:p>
      <text:p text:style-name="P1"><text:span text:style-name="T1"/></text:p>
      <text:p text:style-name="P1"><text:span text:style-name="T1">Max = 0.11082;</text:span></text:p>
      <text:p text:style-name="P1"><text:span text:style-name="T1"/></text:p>
      <text:p text:style-name="P1"><text:span text:style-name="T1">Min = 4.4E-5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28.657653830950142;</text:span></text:p>
      <text:p text:style-name="P1"><text:span text:style-name="T1"/></text:p>
      <text:p text:style-name="P1"><text:span text:style-name="T1">FifteenMinuteRate = 118.8374113425793;</text:span></text:p>
      <text:p text:style-name="P1"><text:span text:style-name="T1"/></text:p>
      <text:p text:style-name="P1"><text:span text:style-name="T1">FiveMinuteRate = 86.04154601563273;</text:span></text:p>
      <text:p text:style-name="P1"><text:span text:style-name="T1"/></text:p>
      <text:p text:style-name="P1"><text:span text:style-name="T1">OneMinuteRate = 63.14874625899213;</text:span></text:p>
      <text:p text:style-name="P1"><text:span text:style-name="T1"/></text:p>
      <text:p text:style-name="P1"><text:span text:style-name="T1">Count = 7191;</text:span></text:p>
      <text:p text:style-name="P1"><text:span text:style-name="T1"/></text:p>
      <text:p text:style-name="P1"><text:span text:style-name="T1">#mbean = metrics:name=nuxeo.repositories.default.caches.soft-ref.hits:</text:span></text:p>
      <text:p text:style-name="P1"><text:span text:style-name="T1">Count = 5783;</text:span></text:p>
      <text:p text:style-name="P1"><text:span text:style-name="T1"/></text:p>
      <text:p text:style-name="P1"><text:span text:style-name="T1">#mbean = metrics:name=nuxeo.repositories.default.caches.soft-ref.sor.get:</text:span></text:p>
      <text:p text:style-name="P1"><text:span text:style-name="T1">75thPercentile = 0.5083099999999999;</text:span></text:p>
      <text:p text:style-name="P1"><text:span text:style-name="T1"/></text:p>
      <text:p text:style-name="P1"><text:span text:style-name="T1">50thPercentile = 0.302336;</text:span></text:p>
      <text:p text:style-name="P1"><text:span text:style-name="T1"/></text:p>
      <text:p text:style-name="P1"><text:span text:style-name="T1">95thPercentile = 1.831582799999994;</text:span></text:p>
      <text:p text:style-name="P1"><text:span text:style-name="T1"/></text:p>
      <text:p text:style-name="P1"><text:span text:style-name="T1">98thPercentile = 3.6145322000000015;</text:span></text:p>
      <text:p text:style-name="P1"><text:span text:style-name="T1"/></text:p>
      <text:p text:style-name="P1"><text:span text:style-name="T1">99thPercentile = 6.629072399999992;</text:span></text:p>
      <text:p text:style-name="P1"><text:span text:style-name="T1"/></text:p>
      <text:p text:style-name="P1"><text:span text:style-name="T1">999thPercentile = 14.078804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1.129018257672638;</text:span></text:p>
      <text:p text:style-name="P1"><text:span text:style-name="T1"/></text:p>
      <text:p text:style-name="P1"><text:span text:style-name="T1">Mean = 0.5939993804213134;</text:span></text:p>
      <text:p text:style-name="P1"><text:span text:style-name="T1"/></text:p>
      <text:p text:style-name="P1"><text:span text:style-name="T1">Max = 14.078804;</text:span></text:p>
      <text:p text:style-name="P1"><text:span text:style-name="T1"/></text:p>
      <text:p text:style-name="P1"><text:span text:style-name="T1">Min = 0.057451999999999996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3.215806065862809;</text:span></text:p>
      <text:p text:style-name="P1"><text:span text:style-name="T1"/></text:p>
      <text:p text:style-name="P1"><text:span text:style-name="T1">FifteenMinuteRate = 41.69531165001312;</text:span></text:p>
      <text:p text:style-name="P1"><text:span text:style-name="T1"/></text:p>
      <text:p text:style-name="P1"><text:span text:style-name="T1">FiveMinuteRate = 26.509409958799118;</text:span></text:p>
      <text:p text:style-name="P1"><text:span text:style-name="T1"/></text:p>
      <text:p text:style-name="P1"><text:span text:style-name="T1">OneMinuteRate = 5.9689505512729655;</text:span></text:p>
      <text:p text:style-name="P1"><text:span text:style-name="T1"/></text:p>
      <text:p text:style-name="P1"><text:span text:style-name="T1">Count = 807;</text:span></text:p>
      <text:p text:style-name="P1"><text:span text:style-name="T1"/></text:p>
      <text:p text:style-name="P1"><text:span text:style-name="T1">#mbean = metrics:name=nuxeo.repositories.default.caches.soft-ref.sor.rows:</text:span></text:p>
      <text:p text:style-name="P1"><text:span text:style-name="T1">Count = 85;</text:span></text:p>
      <text:p text:style-name="P1"><text:span text:style-name="T1"/></text:p>
      <text:p text:style-name="P1"><text:span text:style-name="T1">#mbean = metrics:name=nuxeo.repositories.default.documents.create:</text:span></text:p>
      <text:p text:style-name="P1"><text:span text:style-name="T1">Count = 60;</text:span></text:p>
      <text:p text:style-name="P1"><text:span text:style-name="T1"/></text:p>
      <text:p text:style-name="P1"><text:span text:style-name="T1">#mbean = metrics:name=nuxeo.repositories.default.documents.delete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repositories.default.documents.update:</text:span></text:p>
      <text:p text:style-name="P1"><text:span text:style-name="T1">Count = 4;</text:span></text:p>
      <text:p text:style-name="P1"><text:span text:style-name="T1"/></text:p>
      <text:p text:style-name="P1"><text:span text:style-name="T1">#mbean = metrics:name=nuxeo.repositories.default.instance-up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repositories.default.queries:</text:span></text:p>
      <text:p text:style-name="P1"><text:span text:style-name="T1">75thPercentile = 1.1588542499999999;</text:span></text:p>
      <text:p text:style-name="P1"><text:span text:style-name="T1"/></text:p>
      <text:p text:style-name="P1"><text:span text:style-name="T1">50thPercentile = 0.6739955;</text:span></text:p>
      <text:p text:style-name="P1"><text:span text:style-name="T1"/></text:p>
      <text:p text:style-name="P1"><text:span text:style-name="T1">95thPercentile = 2.0621098499999997;</text:span></text:p>
      <text:p text:style-name="P1"><text:span text:style-name="T1"/></text:p>
      <text:p text:style-name="P1"><text:span text:style-name="T1">98thPercentile = 2.8419394199999997;</text:span></text:p>
      <text:p text:style-name="P1"><text:span text:style-name="T1"/></text:p>
      <text:p text:style-name="P1"><text:span text:style-name="T1">99thPercentile = 3.8408669200000016;</text:span></text:p>
      <text:p text:style-name="P1"><text:span text:style-name="T1"/></text:p>
      <text:p text:style-name="P1"><text:span text:style-name="T1">999thPercentile = 6.801596035000002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7052058905324836;</text:span></text:p>
      <text:p text:style-name="P1"><text:span text:style-name="T1"/></text:p>
      <text:p text:style-name="P1"><text:span text:style-name="T1">Mean = 0.8789460525291828;</text:span></text:p>
      <text:p text:style-name="P1"><text:span text:style-name="T1"/></text:p>
      <text:p text:style-name="P1"><text:span text:style-name="T1">Max = 6.814140999999999;</text:span></text:p>
      <text:p text:style-name="P1"><text:span text:style-name="T1"/></text:p>
      <text:p text:style-name="P1"><text:span text:style-name="T1">Min = 0.126134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6.992570517070166;</text:span></text:p>
      <text:p text:style-name="P1"><text:span text:style-name="T1"/></text:p>
      <text:p text:style-name="P1"><text:span text:style-name="T1">FifteenMinuteRate = 12.171565918906367;</text:span></text:p>
      <text:p text:style-name="P1"><text:span text:style-name="T1"/></text:p>
      <text:p text:style-name="P1"><text:span text:style-name="T1">FiveMinuteRate = 11.165120244561876;</text:span></text:p>
      <text:p text:style-name="P1"><text:span text:style-name="T1"/></text:p>
      <text:p text:style-name="P1"><text:span text:style-name="T1">OneMinuteRate = 15.664699862520129;</text:span></text:p>
      <text:p text:style-name="P1"><text:span text:style-name="T1"/></text:p>
      <text:p text:style-name="P1"><text:span text:style-name="T1">Count = 1755;</text:span></text:p>
      <text:p text:style-name="P1"><text:span text:style-name="T1"/></text:p>
      <text:p text:style-name="P1"><text:span text:style-name="T1">#mbean = metrics:name=nuxeo.repositories.default.saves:</text:span></text:p>
      <text:p text:style-name="P1"><text:span text:style-name="T1">75thPercentile = 0.6332329999999999;</text:span></text:p>
      <text:p text:style-name="P1"><text:span text:style-name="T1"/></text:p>
      <text:p text:style-name="P1"><text:span text:style-name="T1">50thPercentile = 0.023368;</text:span></text:p>
      <text:p text:style-name="P1"><text:span text:style-name="T1"/></text:p>
      <text:p text:style-name="P1"><text:span text:style-name="T1">95thPercentile = 3.0664539;</text:span></text:p>
      <text:p text:style-name="P1"><text:span text:style-name="T1"/></text:p>
      <text:p text:style-name="P1"><text:span text:style-name="T1">98thPercentile = 6.2993021200000365;</text:span></text:p>
      <text:p text:style-name="P1"><text:span text:style-name="T1"/></text:p>
      <text:p text:style-name="P1"><text:span text:style-name="T1">99thPercentile = 14.383786760000008;</text:span></text:p>
      <text:p text:style-name="P1"><text:span text:style-name="T1"/></text:p>
      <text:p text:style-name="P1"><text:span text:style-name="T1">999thPercentile = 45.530466999999994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2.9150935347537463;</text:span></text:p>
      <text:p text:style-name="P1"><text:span text:style-name="T1"/></text:p>
      <text:p text:style-name="P1"><text:span text:style-name="T1">Mean = 0.7880611574803149;</text:span></text:p>
      <text:p text:style-name="P1"><text:span text:style-name="T1"/></text:p>
      <text:p text:style-name="P1"><text:span text:style-name="T1">Max = 45.530466999999994;</text:span></text:p>
      <text:p text:style-name="P1"><text:span text:style-name="T1"/></text:p>
      <text:p text:style-name="P1"><text:span text:style-name="T1">Min = 0.005412999999999999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1.5179239658552395;</text:span></text:p>
      <text:p text:style-name="P1"><text:span text:style-name="T1"/></text:p>
      <text:p text:style-name="P1"><text:span text:style-name="T1">FifteenMinuteRate = 4.709354537572455;</text:span></text:p>
      <text:p text:style-name="P1"><text:span text:style-name="T1"/></text:p>
      <text:p text:style-name="P1"><text:span text:style-name="T1">FiveMinuteRate = 3.621299861186739;</text:span></text:p>
      <text:p text:style-name="P1"><text:span text:style-name="T1"/></text:p>
      <text:p text:style-name="P1"><text:span text:style-name="T1">OneMinuteRate = 3.239514458833299;</text:span></text:p>
      <text:p text:style-name="P1"><text:span text:style-name="T1"/></text:p>
      <text:p text:style-name="P1"><text:span text:style-name="T1">Count = 381;</text:span></text:p>
      <text:p text:style-name="P1"><text:span text:style-name="T1"/></text:p>
      <text:p text:style-name="P1"><text:span text:style-name="T1">#mbean = metrics:name=nuxeo.repositories.default.sessions:</text:span></text:p>
      <text:p text:style-name="P1"><text:span text:style-name="T1">Count = 4;</text:span></text:p>
      <text:p text:style-name="P1"><text:span text:style-name="T1"/></text:p>
      <text:p text:style-name="P1"><text:span text:style-name="T1">#mbean = metrics:name=nuxeo.repositories.jdbc/nuxeo.connections.count:</text:span></text:p>
      <text:p text:style-name="P1"><text:span text:style-name="T1">Value = 6;</text:span></text:p>
      <text:p text:style-name="P1"><text:span text:style-name="T1"/></text:p>
      <text:p text:style-name="P1"><text:span text:style-name="T1">#mbean = metrics:name=nuxeo.repositories.jdbc/nuxeo.connections.idle:</text:span></text:p>
      <text:p text:style-name="P1"><text:span text:style-name="T1">Value = 6;</text:span></text:p>
      <text:p text:style-name="P1"><text:span text:style-name="T1"/></text:p>
      <text:p text:style-name="P1"><text:span text:style-name="T1">#mbean = metrics:name=nuxeo.repositories.repository/default.connections.count:</text:span></text:p>
      <text:p text:style-name="P1"><text:span text:style-name="T1">Value = 4;</text:span></text:p>
      <text:p text:style-name="P1"><text:span text:style-name="T1"/></text:p>
      <text:p text:style-name="P1"><text:span text:style-name="T1">#mbean = metrics:name=nuxeo.repositories.repository/default.connections.idle:</text:span></text:p>
      <text:p text:style-name="P1"><text:span text:style-name="T1">Value = 3;</text:span></text:p>
      <text:p text:style-name="P1"><text:span text:style-name="T1"/></text:p>
      <text:p text:style-name="P1"><text:span text:style-name="T1">#mbean = metrics:name=nuxeo.repositories.sessions:</text:span></text:p>
      <text:p text:style-name="P1"><text:span text:style-name="T1">Value = 3;</text:span></text:p>
      <text:p text:style-name="P1"><text:span text:style-name="T1"/></text:p>
      <text:p text:style-name="P1"><text:span text:style-name="T1">#mbean = metrics:name=nuxeo.transactions.concurrents.count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transactions.concurrents.max:</text:span></text:p>
      <text:p text:style-name="P1"><text:span text:style-name="T1">Count = 6;</text:span></text:p>
      <text:p text:style-name="P1"><text:span text:style-name="T1"/></text:p>
      <text:p text:style-name="P1"><text:span text:style-name="T1">#mbean = metrics:name=nuxeo.transactions.duration:</text:span></text:p>
      <text:p text:style-name="P1"><text:span text:style-name="T1">75thPercentile = 119.88411599999999;</text:span></text:p>
      <text:p text:style-name="P1"><text:span text:style-name="T1"/></text:p>
      <text:p text:style-name="P1"><text:span text:style-name="T1">50thPercentile = 2.7008579999999998;</text:span></text:p>
      <text:p text:style-name="P1"><text:span text:style-name="T1"/></text:p>
      <text:p text:style-name="P1"><text:span text:style-name="T1">95thPercentile = 307.79234994999973;</text:span></text:p>
      <text:p text:style-name="P1"><text:span text:style-name="T1"/></text:p>
      <text:p text:style-name="P1"><text:span text:style-name="T1">98thPercentile = 421.0024455799994;</text:span></text:p>
      <text:p text:style-name="P1"><text:span text:style-name="T1"/></text:p>
      <text:p text:style-name="P1"><text:span text:style-name="T1">99thPercentile = 559.3653477600012;</text:span></text:p>
      <text:p text:style-name="P1"><text:span text:style-name="T1"/></text:p>
      <text:p text:style-name="P1"><text:span text:style-name="T1">999thPercentile = 661.815308556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116.83656619029563;</text:span></text:p>
      <text:p text:style-name="P1"><text:span text:style-name="T1"/></text:p>
      <text:p text:style-name="P1"><text:span text:style-name="T1">Mean = 63.135981827821006;</text:span></text:p>
      <text:p text:style-name="P1"><text:span text:style-name="T1"/></text:p>
      <text:p text:style-name="P1"><text:span text:style-name="T1">Max = 662.2332749999999;</text:span></text:p>
      <text:p text:style-name="P1"><text:span text:style-name="T1"/></text:p>
      <text:p text:style-name="P1"><text:span text:style-name="T1">Min = 0.01245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4.429728717252121;</text:span></text:p>
      <text:p text:style-name="P1"><text:span text:style-name="T1"/></text:p>
      <text:p text:style-name="P1"><text:span text:style-name="T1">FifteenMinuteRate = 1.200435424755634;</text:span></text:p>
      <text:p text:style-name="P1"><text:span text:style-name="T1"/></text:p>
      <text:p text:style-name="P1"><text:span text:style-name="T1">FiveMinuteRate = 3.27697206739003;</text:span></text:p>
      <text:p text:style-name="P1"><text:span text:style-name="T1"/></text:p>
      <text:p text:style-name="P1"><text:span text:style-name="T1">OneMinuteRate = 10.293721685711938;</text:span></text:p>
      <text:p text:style-name="P1"><text:span text:style-name="T1"/></text:p>
      <text:p text:style-name="P1"><text:span text:style-name="T1">Count = 1155;</text:span></text:p>
      <text:p text:style-name="P1"><text:span text:style-name="T1"/></text:p>
      <text:p text:style-name="P1"><text:span text:style-name="T1">#mbean = metrics:name=nuxeo.transactions.rollbacks:</text:span></text:p>
      <text:p text:style-name="P1"><text:span text:style-name="T1">Count = 3;</text:span></text:p>
      <text:p text:style-name="P1"><text:span text:style-name="T1"/></text:p>
      <text:p text:style-name="P1"><text:span text:style-name="T1">#mbean = metrics:name=nuxeo.web.authentication.logged-users:</text:span></text:p>
      <text:p text:style-name="P1"><text:span text:style-name="T1">Count = 33;</text:span></text:p>
      <text:p text:style-name="P1"><text:span text:style-name="T1"/></text:p>
      <text:p text:style-name="P1"><text:span text:style-name="T1">#mbean = metrics:name=nuxeo.web.authentication.requests.concurrent.count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web.authentication.requests.concurrent.max:</text:span></text:p>
      <text:p text:style-name="P1"><text:span text:style-name="T1">Count = 3;</text:span></text:p>
      <text:p text:style-name="P1"><text:span text:style-name="T1"/></text:p>
      <text:p text:style-name="P1"><text:span text:style-name="T1">#mbean = metrics:name=nuxeo.web.authentication.requests.count:</text:span></text:p>
      <text:p text:style-name="P1"><text:span text:style-name="T1">75thPercentile = 320.03194924999997;</text:span></text:p>
      <text:p text:style-name="P1"><text:span text:style-name="T1"/></text:p>
      <text:p text:style-name="P1"><text:span text:style-name="T1">50thPercentile = 207.15533299999998;</text:span></text:p>
      <text:p text:style-name="P1"><text:span text:style-name="T1"/></text:p>
      <text:p text:style-name="P1"><text:span text:style-name="T1">95thPercentile = 638.249794;</text:span></text:p>
      <text:p text:style-name="P1"><text:span text:style-name="T1"/></text:p>
      <text:p text:style-name="P1"><text:span text:style-name="T1">98thPercentile = 768.5704429400001;</text:span></text:p>
      <text:p text:style-name="P1"><text:span text:style-name="T1"/></text:p>
      <text:p text:style-name="P1"><text:span text:style-name="T1">99thPercentile = 859.1474024;</text:span></text:p>
      <text:p text:style-name="P1"><text:span text:style-name="T1"/></text:p>
      <text:p text:style-name="P1"><text:span text:style-name="T1">999thPercentile = 3539.2053459999997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284.73070873842363;</text:span></text:p>
      <text:p text:style-name="P1"><text:span text:style-name="T1"/></text:p>
      <text:p text:style-name="P1"><text:span text:style-name="T1">Mean = 244.80923721111108;</text:span></text:p>
      <text:p text:style-name="P1"><text:span text:style-name="T1"/></text:p>
      <text:p text:style-name="P1"><text:span text:style-name="T1">Max = 3539.2053459999997;</text:span></text:p>
      <text:p text:style-name="P1"><text:span text:style-name="T1"/></text:p>
      <text:p text:style-name="P1"><text:span text:style-name="T1">Min = 0.311772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1.884535547186968;</text:span></text:p>
      <text:p text:style-name="P1"><text:span text:style-name="T1"/></text:p>
      <text:p text:style-name="P1"><text:span text:style-name="T1">FifteenMinuteRate = 0.47105486062009705;</text:span></text:p>
      <text:p text:style-name="P1"><text:span text:style-name="T1"/></text:p>
      <text:p text:style-name="P1"><text:span text:style-name="T1">FiveMinuteRate = 1.3042284779999107;</text:span></text:p>
      <text:p text:style-name="P1"><text:span text:style-name="T1"/></text:p>
      <text:p text:style-name="P1"><text:span text:style-name="T1">OneMinuteRate = 4.314519325097637;</text:span></text:p>
      <text:p text:style-name="P1"><text:span text:style-name="T1"/></text:p>
      <text:p text:style-name="P1"><text:span text:style-name="T1">Count = 450;</text:span></text:p>
      <text:p text:style-name="P1"><text:span text:style-name="T1"/></text:p>
      <text:p text:style-name="P1"><text:span text:style-name="T1">#mbean = metrics:name=nuxeo.works.audit.completed:</text:span></text:p>
      <text:p text:style-name="P1"><text:span text:style-name="T1">Count = 121;</text:span></text:p>
      <text:p text:style-name="P1"><text:span text:style-name="T1"/></text:p>
      <text:p text:style-name="P1"><text:span text:style-name="T1">#mbean = metrics:name=nuxeo.works.audit.running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audit.scheduled.count:</text:span></text:p>
      <text:p text:style-name="P1"><text:span text:style-name="T1">Count = 121;</text:span></text:p>
      <text:p text:style-name="P1"><text:span text:style-name="T1"/></text:p>
      <text:p text:style-name="P1"><text:span text:style-name="T1">#mbean = metrics:name=nuxeo.works.audit.total:</text:span></text:p>
      <text:p text:style-name="P1"><text:span text:style-name="T1">75thPercentile = 5.0;</text:span></text:p>
      <text:p text:style-name="P1"><text:span text:style-name="T1"/></text:p>
      <text:p text:style-name="P1"><text:span text:style-name="T1">50thPercentile = 3.0;</text:span></text:p>
      <text:p text:style-name="P1"><text:span text:style-name="T1"/></text:p>
      <text:p text:style-name="P1"><text:span text:style-name="T1">95thPercentile = 12.89999999999999;</text:span></text:p>
      <text:p text:style-name="P1"><text:span text:style-name="T1"/></text:p>
      <text:p text:style-name="P1"><text:span text:style-name="T1">98thPercentile = 29.560000000000002;</text:span></text:p>
      <text:p text:style-name="P1"><text:span text:style-name="T1"/></text:p>
      <text:p text:style-name="P1"><text:span text:style-name="T1">99thPercentile = 617.3400000000008;</text:span></text:p>
      <text:p text:style-name="P1"><text:span text:style-name="T1"/></text:p>
      <text:p text:style-name="P1"><text:span text:style-name="T1">999thPercentile = 783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70.90063469391511;</text:span></text:p>
      <text:p text:style-name="P1"><text:span text:style-name="T1"/></text:p>
      <text:p text:style-name="P1"><text:span text:style-name="T1">Mean = 11.272727272727273;</text:span></text:p>
      <text:p text:style-name="P1"><text:span text:style-name="T1"/></text:p>
      <text:p text:style-name="P1"><text:span text:style-name="T1">Max = 783.0;</text:span></text:p>
      <text:p text:style-name="P1"><text:span text:style-name="T1"/></text:p>
      <text:p text:style-name="P1"><text:span text:style-name="T1">Min = 1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4698833539904315;</text:span></text:p>
      <text:p text:style-name="P1"><text:span text:style-name="T1"/></text:p>
      <text:p text:style-name="P1"><text:span text:style-name="T1">FifteenMinuteRate = 0.12533134945995075;</text:span></text:p>
      <text:p text:style-name="P1"><text:span text:style-name="T1"/></text:p>
      <text:p text:style-name="P1"><text:span text:style-name="T1">FiveMinuteRate = 0.3445933616284469;</text:span></text:p>
      <text:p text:style-name="P1"><text:span text:style-name="T1"/></text:p>
      <text:p text:style-name="P1"><text:span text:style-name="T1">OneMinuteRate = 1.0844174015313246;</text:span></text:p>
      <text:p text:style-name="P1"><text:span text:style-name="T1"/></text:p>
      <text:p text:style-name="P1"><text:span text:style-name="T1">Count = 121;</text:span></text:p>
      <text:p text:style-name="P1"><text:span text:style-name="T1"/></text:p>
      <text:p text:style-name="P1"><text:span text:style-name="T1">#mbean = metrics:name=nuxeo.works.collections.completed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collections.running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collections.scheduled.count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collections.total:</text:span></text:p>
      <text:p text:style-name="P1"><text:span text:style-name="T1">75thPercentile = 0.0;</text:span></text:p>
      <text:p text:style-name="P1"><text:span text:style-name="T1"/></text:p>
      <text:p text:style-name="P1"><text:span text:style-name="T1">50thPercentile = 0.0;</text:span></text:p>
      <text:p text:style-name="P1"><text:span text:style-name="T1"/></text:p>
      <text:p text:style-name="P1"><text:span text:style-name="T1">95thPercentile = 0.0;</text:span></text:p>
      <text:p text:style-name="P1"><text:span text:style-name="T1"/></text:p>
      <text:p text:style-name="P1"><text:span text:style-name="T1">98thPercentile = 0.0;</text:span></text:p>
      <text:p text:style-name="P1"><text:span text:style-name="T1"/></text:p>
      <text:p text:style-name="P1"><text:span text:style-name="T1">99thPercentile = 0.0;</text:span></text:p>
      <text:p text:style-name="P1"><text:span text:style-name="T1"/></text:p>
      <text:p text:style-name="P1"><text:span text:style-name="T1">999thPercentile = 0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;</text:span></text:p>
      <text:p text:style-name="P1"><text:span text:style-name="T1"/></text:p>
      <text:p text:style-name="P1"><text:span text:style-name="T1">Mean = 0.0;</text:span></text:p>
      <text:p text:style-name="P1"><text:span text:style-name="T1"/></text:p>
      <text:p text:style-name="P1"><text:span text:style-name="T1">Max = 0.0;</text:span></text:p>
      <text:p text:style-name="P1"><text:span text:style-name="T1"/></text:p>
      <text:p text:style-name="P1"><text:span text:style-name="T1">Min = 0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0;</text:span></text:p>
      <text:p text:style-name="P1"><text:span text:style-name="T1"/></text:p>
      <text:p text:style-name="P1"><text:span text:style-name="T1">FifteenMinuteRate = 0.0;</text:span></text:p>
      <text:p text:style-name="P1"><text:span text:style-name="T1"/></text:p>
      <text:p text:style-name="P1"><text:span text:style-name="T1">FiveMinuteRate = 0.0;</text:span></text:p>
      <text:p text:style-name="P1"><text:span text:style-name="T1"/></text:p>
      <text:p text:style-name="P1"><text:span text:style-name="T1">OneMinuteRate = 0.0;</text:span></text:p>
      <text:p text:style-name="P1"><text:span text:style-name="T1"/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default.completed:</text:span></text:p>
      <text:p text:style-name="P1"><text:span text:style-name="T1">Count = 43;</text:span></text:p>
      <text:p text:style-name="P1"><text:span text:style-name="T1"/></text:p>
      <text:p text:style-name="P1"><text:span text:style-name="T1">#mbean = metrics:name=nuxeo.works.default.running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default.scheduled.count:</text:span></text:p>
      <text:p text:style-name="P1"><text:span text:style-name="T1">Count = 43;</text:span></text:p>
      <text:p text:style-name="P1"><text:span text:style-name="T1"/></text:p>
      <text:p text:style-name="P1"><text:span text:style-name="T1">#mbean = metrics:name=nuxeo.works.default.total:</text:span></text:p>
      <text:p text:style-name="P1"><text:span text:style-name="T1">75thPercentile = 4.0;</text:span></text:p>
      <text:p text:style-name="P1"><text:span text:style-name="T1"/></text:p>
      <text:p text:style-name="P1"><text:span text:style-name="T1">50thPercentile = 3.0;</text:span></text:p>
      <text:p text:style-name="P1"><text:span text:style-name="T1"/></text:p>
      <text:p text:style-name="P1"><text:span text:style-name="T1">95thPercentile = 14.399999999999991;</text:span></text:p>
      <text:p text:style-name="P1"><text:span text:style-name="T1"/></text:p>
      <text:p text:style-name="P1"><text:span text:style-name="T1">98thPercentile = 148.0;</text:span></text:p>
      <text:p text:style-name="P1"><text:span text:style-name="T1"/></text:p>
      <text:p text:style-name="P1"><text:span text:style-name="T1">99thPercentile = 148.0;</text:span></text:p>
      <text:p text:style-name="P1"><text:span text:style-name="T1"/></text:p>
      <text:p text:style-name="P1"><text:span text:style-name="T1">999thPercentile = 148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22.222348652279695;</text:span></text:p>
      <text:p text:style-name="P1"><text:span text:style-name="T1"/></text:p>
      <text:p text:style-name="P1"><text:span text:style-name="T1">Mean = 7.0232558139534875;</text:span></text:p>
      <text:p text:style-name="P1"><text:span text:style-name="T1"/></text:p>
      <text:p text:style-name="P1"><text:span text:style-name="T1">Max = 148.0;</text:span></text:p>
      <text:p text:style-name="P1"><text:span text:style-name="T1"/></text:p>
      <text:p text:style-name="P1"><text:span text:style-name="T1">Min = 1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1669548697389733;</text:span></text:p>
      <text:p text:style-name="P1"><text:span text:style-name="T1"/></text:p>
      <text:p text:style-name="P1"><text:span text:style-name="T1">FifteenMinuteRate = 0.04532235517349849;</text:span></text:p>
      <text:p text:style-name="P1"><text:span text:style-name="T1"/></text:p>
      <text:p text:style-name="P1"><text:span text:style-name="T1">FiveMinuteRate = 0.12295298303851107;</text:span></text:p>
      <text:p text:style-name="P1"><text:span text:style-name="T1"/></text:p>
      <text:p text:style-name="P1"><text:span text:style-name="T1">OneMinuteRate = 0.36533680185000167;</text:span></text:p>
      <text:p text:style-name="P1"><text:span text:style-name="T1"/></text:p>
      <text:p text:style-name="P1"><text:span text:style-name="T1">Count = 43;</text:span></text:p>
      <text:p text:style-name="P1"><text:span text:style-name="T1"/></text:p>
      <text:p text:style-name="P1"><text:span text:style-name="T1">#mbean = metrics:name=nuxeo.works.elasticSearchIndexing.completed:</text:span></text:p>
      <text:p text:style-name="P1"><text:span text:style-name="T1">Count = 41;</text:span></text:p>
      <text:p text:style-name="P1"><text:span text:style-name="T1"/></text:p>
      <text:p text:style-name="P1"><text:span text:style-name="T1">#mbean = metrics:name=nuxeo.works.elasticSearchIndexing.running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elasticSearchIndexing.scheduled.count:</text:span></text:p>
      <text:p text:style-name="P1"><text:span text:style-name="T1">Count = 41;</text:span></text:p>
      <text:p text:style-name="P1"><text:span text:style-name="T1"/></text:p>
      <text:p text:style-name="P1"><text:span text:style-name="T1">#mbean = metrics:name=nuxeo.works.elasticSearchIndexing.total:</text:span></text:p>
      <text:p text:style-name="P1"><text:span text:style-name="T1">75thPercentile = 14.0;</text:span></text:p>
      <text:p text:style-name="P1"><text:span text:style-name="T1"/></text:p>
      <text:p text:style-name="P1"><text:span text:style-name="T1">50thPercentile = 7.0;</text:span></text:p>
      <text:p text:style-name="P1"><text:span text:style-name="T1"/></text:p>
      <text:p text:style-name="P1"><text:span text:style-name="T1">95thPercentile = 231.1999999999997;</text:span></text:p>
      <text:p text:style-name="P1"><text:span text:style-name="T1"/></text:p>
      <text:p text:style-name="P1"><text:span text:style-name="T1">98thPercentile = 691.0;</text:span></text:p>
      <text:p text:style-name="P1"><text:span text:style-name="T1"/></text:p>
      <text:p text:style-name="P1"><text:span text:style-name="T1">99thPercentile = 691.0;</text:span></text:p>
      <text:p text:style-name="P1"><text:span text:style-name="T1"/></text:p>
      <text:p text:style-name="P1"><text:span text:style-name="T1">999thPercentile = 691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112.20980458009201;</text:span></text:p>
      <text:p text:style-name="P1"><text:span text:style-name="T1"/></text:p>
      <text:p text:style-name="P1"><text:span text:style-name="T1">Mean = 33.09756097560975;</text:span></text:p>
      <text:p text:style-name="P1"><text:span text:style-name="T1"/></text:p>
      <text:p text:style-name="P1"><text:span text:style-name="T1">Max = 691.0;</text:span></text:p>
      <text:p text:style-name="P1"><text:span text:style-name="T1"/></text:p>
      <text:p text:style-name="P1"><text:span text:style-name="T1">Min = 3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15917750715057008;</text:span></text:p>
      <text:p text:style-name="P1"><text:span text:style-name="T1"/></text:p>
      <text:p text:style-name="P1"><text:span text:style-name="T1">FifteenMinuteRate = 0.04269823284425878;</text:span></text:p>
      <text:p text:style-name="P1"><text:span text:style-name="T1"/></text:p>
      <text:p text:style-name="P1"><text:span text:style-name="T1">FiveMinuteRate = 0.11373710931790203;</text:span></text:p>
      <text:p text:style-name="P1"><text:span text:style-name="T1"/></text:p>
      <text:p text:style-name="P1"><text:span text:style-name="T1">OneMinuteRate = 0.32155904420919246;</text:span></text:p>
      <text:p text:style-name="P1"><text:span text:style-name="T1"/></text:p>
      <text:p text:style-name="P1"><text:span text:style-name="T1">Count = 41;</text:span></text:p>
      <text:p text:style-name="P1"><text:span text:style-name="T1"/></text:p>
      <text:p text:style-name="P1"><text:span text:style-name="T1">#mbean = metrics:name=nuxeo.works.escalation.completed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escalation.running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escalation.scheduled.count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escalation.total:</text:span></text:p>
      <text:p text:style-name="P1"><text:span text:style-name="T1">75thPercentile = 0.0;</text:span></text:p>
      <text:p text:style-name="P1"><text:span text:style-name="T1"/></text:p>
      <text:p text:style-name="P1"><text:span text:style-name="T1">50thPercentile = 0.0;</text:span></text:p>
      <text:p text:style-name="P1"><text:span text:style-name="T1"/></text:p>
      <text:p text:style-name="P1"><text:span text:style-name="T1">95thPercentile = 0.0;</text:span></text:p>
      <text:p text:style-name="P1"><text:span text:style-name="T1"/></text:p>
      <text:p text:style-name="P1"><text:span text:style-name="T1">98thPercentile = 0.0;</text:span></text:p>
      <text:p text:style-name="P1"><text:span text:style-name="T1"/></text:p>
      <text:p text:style-name="P1"><text:span text:style-name="T1">99thPercentile = 0.0;</text:span></text:p>
      <text:p text:style-name="P1"><text:span text:style-name="T1"/></text:p>
      <text:p text:style-name="P1"><text:span text:style-name="T1">999thPercentile = 0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;</text:span></text:p>
      <text:p text:style-name="P1"><text:span text:style-name="T1"/></text:p>
      <text:p text:style-name="P1"><text:span text:style-name="T1">Mean = 0.0;</text:span></text:p>
      <text:p text:style-name="P1"><text:span text:style-name="T1"/></text:p>
      <text:p text:style-name="P1"><text:span text:style-name="T1">Max = 0.0;</text:span></text:p>
      <text:p text:style-name="P1"><text:span text:style-name="T1"/></text:p>
      <text:p text:style-name="P1"><text:span text:style-name="T1">Min = 0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0;</text:span></text:p>
      <text:p text:style-name="P1"><text:span text:style-name="T1"/></text:p>
      <text:p text:style-name="P1"><text:span text:style-name="T1">FifteenMinuteRate = 0.0;</text:span></text:p>
      <text:p text:style-name="P1"><text:span text:style-name="T1"/></text:p>
      <text:p text:style-name="P1"><text:span text:style-name="T1">FiveMinuteRate = 0.0;</text:span></text:p>
      <text:p text:style-name="P1"><text:span text:style-name="T1"/></text:p>
      <text:p text:style-name="P1"><text:span text:style-name="T1">OneMinuteRate = 0.0;</text:span></text:p>
      <text:p text:style-name="P1"><text:span text:style-name="T1"/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fulltextUpdater.completed:</text:span></text:p>
      <text:p text:style-name="P1"><text:span text:style-name="T1">Count = 48;</text:span></text:p>
      <text:p text:style-name="P1"><text:span text:style-name="T1"/></text:p>
      <text:p text:style-name="P1"><text:span text:style-name="T1">#mbean = metrics:name=nuxeo.works.fulltextUpdater.running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fulltextUpdater.scheduled.count:</text:span></text:p>
      <text:p text:style-name="P1"><text:span text:style-name="T1">Count = 48;</text:span></text:p>
      <text:p text:style-name="P1"><text:span text:style-name="T1"/></text:p>
      <text:p text:style-name="P1"><text:span text:style-name="T1">#mbean = metrics:name=nuxeo.works.fulltextUpdater.total:</text:span></text:p>
      <text:p text:style-name="P1"><text:span text:style-name="T1">75thPercentile = 5.0;</text:span></text:p>
      <text:p text:style-name="P1"><text:span text:style-name="T1"/></text:p>
      <text:p text:style-name="P1"><text:span text:style-name="T1">50thPercentile = 3.0;</text:span></text:p>
      <text:p text:style-name="P1"><text:span text:style-name="T1"/></text:p>
      <text:p text:style-name="P1"><text:span text:style-name="T1">95thPercentile = 18.549999999999997;</text:span></text:p>
      <text:p text:style-name="P1"><text:span text:style-name="T1"/></text:p>
      <text:p text:style-name="P1"><text:span text:style-name="T1">98thPercentile = 29.0;</text:span></text:p>
      <text:p text:style-name="P1"><text:span text:style-name="T1"/></text:p>
      <text:p text:style-name="P1"><text:span text:style-name="T1">99thPercentile = 29.0;</text:span></text:p>
      <text:p text:style-name="P1"><text:span text:style-name="T1"/></text:p>
      <text:p text:style-name="P1"><text:span text:style-name="T1">999thPercentile = 29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5.177650758392894;</text:span></text:p>
      <text:p text:style-name="P1"><text:span text:style-name="T1"/></text:p>
      <text:p text:style-name="P1"><text:span text:style-name="T1">Mean = 4.854166666666667;</text:span></text:p>
      <text:p text:style-name="P1"><text:span text:style-name="T1"/></text:p>
      <text:p text:style-name="P1"><text:span text:style-name="T1">Max = 29.0;</text:span></text:p>
      <text:p text:style-name="P1"><text:span text:style-name="T1"/></text:p>
      <text:p text:style-name="P1"><text:span text:style-name="T1">Min = 1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18632710067501138;</text:span></text:p>
      <text:p text:style-name="P1"><text:span text:style-name="T1"/></text:p>
      <text:p text:style-name="P1"><text:span text:style-name="T1">FifteenMinuteRate = 0.04790486547636606;</text:span></text:p>
      <text:p text:style-name="P1"><text:span text:style-name="T1"/></text:p>
      <text:p text:style-name="P1"><text:span text:style-name="T1">FiveMinuteRate = 0.1187083005303251;</text:span></text:p>
      <text:p text:style-name="P1"><text:span text:style-name="T1"/></text:p>
      <text:p text:style-name="P1"><text:span text:style-name="T1">OneMinuteRate = 0.28168647642662964;</text:span></text:p>
      <text:p text:style-name="P1"><text:span text:style-name="T1"/></text:p>
      <text:p text:style-name="P1"><text:span text:style-name="T1">Count = 48;</text:span></text:p>
      <text:p text:style-name="P1"><text:span text:style-name="T1"/></text:p>
      <text:p text:style-name="P1"><text:span text:style-name="T1">#mbean = metrics:name=nuxeo.works.permissionsPurge.completed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permissionsPurge.running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permissionsPurge.scheduled.count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permissionsPurge.total:</text:span></text:p>
      <text:p text:style-name="P1"><text:span text:style-name="T1">75thPercentile = 0.0;</text:span></text:p>
      <text:p text:style-name="P1"><text:span text:style-name="T1"/></text:p>
      <text:p text:style-name="P1"><text:span text:style-name="T1">50thPercentile = 0.0;</text:span></text:p>
      <text:p text:style-name="P1"><text:span text:style-name="T1"/></text:p>
      <text:p text:style-name="P1"><text:span text:style-name="T1">95thPercentile = 0.0;</text:span></text:p>
      <text:p text:style-name="P1"><text:span text:style-name="T1"/></text:p>
      <text:p text:style-name="P1"><text:span text:style-name="T1">98thPercentile = 0.0;</text:span></text:p>
      <text:p text:style-name="P1"><text:span text:style-name="T1"/></text:p>
      <text:p text:style-name="P1"><text:span text:style-name="T1">99thPercentile = 0.0;</text:span></text:p>
      <text:p text:style-name="P1"><text:span text:style-name="T1"/></text:p>
      <text:p text:style-name="P1"><text:span text:style-name="T1">999thPercentile = 0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;</text:span></text:p>
      <text:p text:style-name="P1"><text:span text:style-name="T1"/></text:p>
      <text:p text:style-name="P1"><text:span text:style-name="T1">Mean = 0.0;</text:span></text:p>
      <text:p text:style-name="P1"><text:span text:style-name="T1"/></text:p>
      <text:p text:style-name="P1"><text:span text:style-name="T1">Max = 0.0;</text:span></text:p>
      <text:p text:style-name="P1"><text:span text:style-name="T1"/></text:p>
      <text:p text:style-name="P1"><text:span text:style-name="T1">Min = 0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0;</text:span></text:p>
      <text:p text:style-name="P1"><text:span text:style-name="T1"/></text:p>
      <text:p text:style-name="P1"><text:span text:style-name="T1">FifteenMinuteRate = 0.0;</text:span></text:p>
      <text:p text:style-name="P1"><text:span text:style-name="T1"/></text:p>
      <text:p text:style-name="P1"><text:span text:style-name="T1">FiveMinuteRate = 0.0;</text:span></text:p>
      <text:p text:style-name="P1"><text:span text:style-name="T1"/></text:p>
      <text:p text:style-name="P1"><text:span text:style-name="T1">OneMinuteRate = 0.0;</text:span></text:p>
      <text:p text:style-name="P1"><text:span text:style-name="T1"/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updateACEStatus.completed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works.updateACEStatus.running:</text:span></text:p>
      <text:p text:style-name="P1"><text:span text:style-name="T1">Count = 0;</text:span></text:p>
      <text:p text:style-name="P1"><text:span text:style-name="T1"/></text:p>
      <text:p text:style-name="P1"><text:span text:style-name="T1">#mbean = metrics:name=nuxeo.works.updateACEStatus.scheduled.count:</text:span></text:p>
      <text:p text:style-name="P1"><text:span text:style-name="T1">Count = 1;</text:span></text:p>
      <text:p text:style-name="P1"><text:span text:style-name="T1"/></text:p>
      <text:p text:style-name="P1"><text:span text:style-name="T1">#mbean = metrics:name=nuxeo.works.updateACEStatus.total:</text:span></text:p>
      <text:p text:style-name="P1"><text:span text:style-name="T1">75thPercentile = 7.0;</text:span></text:p>
      <text:p text:style-name="P1"><text:span text:style-name="T1"/></text:p>
      <text:p text:style-name="P1"><text:span text:style-name="T1">50thPercentile = 7.0;</text:span></text:p>
      <text:p text:style-name="P1"><text:span text:style-name="T1"/></text:p>
      <text:p text:style-name="P1"><text:span text:style-name="T1">95thPercentile = 7.0;</text:span></text:p>
      <text:p text:style-name="P1"><text:span text:style-name="T1"/></text:p>
      <text:p text:style-name="P1"><text:span text:style-name="T1">98thPercentile = 7.0;</text:span></text:p>
      <text:p text:style-name="P1"><text:span text:style-name="T1"/></text:p>
      <text:p text:style-name="P1"><text:span text:style-name="T1">99thPercentile = 7.0;</text:span></text:p>
      <text:p text:style-name="P1"><text:span text:style-name="T1"/></text:p>
      <text:p text:style-name="P1"><text:span text:style-name="T1">999thPercentile = 7.0;</text:span></text:p>
      <text:p text:style-name="P1"><text:span text:style-name="T1"/></text:p>
      <text:p text:style-name="P1"><text:span text:style-name="T1">DurationUnit = milliseconds;</text:span></text:p>
      <text:p text:style-name="P1"><text:span text:style-name="T1"/></text:p>
      <text:p text:style-name="P1"><text:span text:style-name="T1">StdDev = 0.0;</text:span></text:p>
      <text:p text:style-name="P1"><text:span text:style-name="T1"/></text:p>
      <text:p text:style-name="P1"><text:span text:style-name="T1">Mean = 7.0;</text:span></text:p>
      <text:p text:style-name="P1"><text:span text:style-name="T1"/></text:p>
      <text:p text:style-name="P1"><text:span text:style-name="T1">Max = 7.0;</text:span></text:p>
      <text:p text:style-name="P1"><text:span text:style-name="T1"/></text:p>
      <text:p text:style-name="P1"><text:span text:style-name="T1">Min = 7.0;</text:span></text:p>
      <text:p text:style-name="P1"><text:span text:style-name="T1"/></text:p>
      <text:p text:style-name="P1"><text:span text:style-name="T1">RateUnit = events/second;</text:span></text:p>
      <text:p text:style-name="P1"><text:span text:style-name="T1"/></text:p>
      <text:p text:style-name="P1"><text:span text:style-name="T1">MeanRate = 0.003881256639546166;</text:span></text:p>
      <text:p text:style-name="P1"><text:span text:style-name="T1"/></text:p>
      <text:p text:style-name="P1"><text:span text:style-name="T1">FifteenMinuteRate = 0.001053991118789713;</text:span></text:p>
      <text:p text:style-name="P1"><text:span text:style-name="T1"/></text:p>
      <text:p text:style-name="P1"><text:span text:style-name="T1">FiveMinuteRate = 0.0028452503068887463;</text:span></text:p>
      <text:p text:style-name="P1"><text:span text:style-name="T1"/></text:p>
      <text:p text:style-name="P1"><text:span text:style-name="T1">OneMinuteRate = 0.007553668846787294;</text:span></text:p>
      <text:p text:style-name="P1"><text:span text:style-name="T1"/></text:p>
      <text:p text:style-name="P1"><text:span text:style-name="T1">Count = 1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11</meta:generator>
  </office:meta>
</office:document-meta>
</file>